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text-underline-style="solid" style:text-underline-width="auto" style:text-underline-color="font-color" officeooo:rsid="0014e849" officeooo:paragraph-rsid="0014e8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IBUTION N°1</text:p>
      <text:p text:style-name="P1"/>
      <text:p text:style-name="P1"/>
      <text:p text:style-name="P1">Madame la Commissaire-enquêtrice,</text:p>
      <text:p text:style-name="P1"/>
      <text:p text:style-name="P1">Nos associations ont pris connaissance de l'enquête publique dont vous êtes chargée.</text:p>
      <text:p text:style-name="P1"/>
      <text:p text:style-name="P1">J'aurais aimé pouvoir vous rencontrer et échanger avec vous sur les différentes dimensions de ce projet, avant que d'émettre un avis au nom de nos associations.</text:p>
      <text:p text:style-name="P1">Mais il se trouve que le 27 février, à une journée près je suis coincé. En fait j'aurais pu à un moment quelconque le 28 ou le 29, d'autres dates encore mais pas le 27.</text:p>
      <text:p text:style-name="P1"/>
      <text:p text:style-name="P1">Serait-il possible d'avoir cet échange sous une forme téléphonique sur une date et heure à votre convenance ?</text:p>
      <text:p text:style-name="P1"/>
      <text:p text:style-name="P1"/>
      <text:p text:style-name="P1">A votre écoute, et bien cordialement,</text:p>
      <text:p text:style-name="P1"/>
      <text:p text:style-name="P1">Bruno Ladsous,</text:p>
      <text:p text:style-name="P1">secrétaire du collectif associatif aveyronnais Co-27-XII Environnement,</text:p>
      <text:p text:style-name="P1">Tél. 06 49 69 39 5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0:09:09.492000000</meta:creation-date>
    <dc:date>2024-02-12T10:10:24.897000000</dc:date>
    <meta:editing-duration>PT1M16S</meta:editing-duration>
    <meta:editing-cycles>1</meta:editing-cycles>
    <meta:document-statistic meta:table-count="0" meta:image-count="0" meta:object-count="0" meta:page-count="1" meta:paragraph-count="10" meta:word-count="117" meta:character-count="711" meta:non-whitespace-character-count="604"/>
    <meta:generator>LibreOffice/7.5.7.1.M1$Windows_X86_64 LibreOffice_project/9d4bf91ba30c991aaed3b97dd4173f7705c6b5ae</meta:generator>
  </office:meta>
</office:document-meta>
</file>